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569in"/>
    </style:style>
    <style:style style:name="TableColumn4" style:family="table-column">
      <style:table-column-properties style:column-width="2.1819in"/>
    </style:style>
    <style:style style:name="Table2" style:family="table">
      <style:table-properties style:width="3.838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33CCFF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text-position="super 63.6%"/>
    </style:style>
    <style:style style:name="T11" style:parent-style-name="DefaultParagraphFont" style:family="text">
      <style:text-properties style:text-position="super 63.6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33CCF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33CCF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olumn23" style:family="table-column">
      <style:table-column-properties style:column-width="6.2611in"/>
    </style:style>
    <style:style style:name="Table22" style:family="table">
      <style:table-properties style:width="6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text-position="super 63.6%"/>
    </style:style>
    <style:style style:name="T31" style:parent-style-name="DefaultParagraphFont" style:family="text">
      <style:text-properties style:text-position="super 63.6%"/>
    </style:style>
    <style:style style:name="P32" style:parent-style-name="Normal" style:family="paragraph">
      <style:paragraph-properties fo:text-align="justify" fo:margin-bottom="0in" fo:line-height="100%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00%"/>
    </style:style>
    <style:style style:name="P36" style:parent-style-name="Normal" style:family="paragraph">
      <style:paragraph-properties fo:text-align="justify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33CC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P43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44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45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46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47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48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49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50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51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52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53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54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55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P56" style:parent-style-name="ListParagraph" style:list-style-name="LFO2" style:family="paragraph">
      <style:paragraph-properties style:vertical-align="baseline" fo:margin-bottom="0in" style:line-height-at-least="0.2166in"/>
      <style:text-properties style:font-name-asian="Times New Roman" style:font-name-complex="Arial" fo:color="#000000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33CC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ListParagraph" style:list-style-name="LFO6" style:family="paragraph">
      <style:paragraph-properties fo:margin-bottom="0in" fo:line-height="100%"/>
    </style:style>
    <style:style style:name="P65" style:parent-style-name="ListParagraph" style:list-style-name="LFO6" style:family="paragraph">
      <style:paragraph-properties fo:margin-bottom="0in" fo:line-height="100%"/>
    </style:style>
    <style:style style:name="P66" style:parent-style-name="ListParagraph" style:list-style-name="LFO6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ListParagraph" style:list-style-name="LFO8" style:family="paragraph">
      <style:paragraph-properties fo:margin-bottom="0in" fo:line-height="100%"/>
    </style:style>
    <style:style style:name="P70" style:parent-style-name="ListParagraph" style:list-style-name="LFO8" style:family="paragraph">
      <style:paragraph-properties fo:margin-bottom="0in" fo:line-height="100%"/>
    </style:style>
    <style:style style:name="P71" style:parent-style-name="ListParagraph" style:list-style-name="LFO8" style:family="paragraph">
      <style:paragraph-properties fo:margin-bottom="0in" fo:line-height="100%"/>
    </style:style>
    <style:style style:name="P72" style:parent-style-name="ListParagraph" style:list-style-name="LFO8" style:family="paragraph">
      <style:paragraph-properties fo:margin-bottom="0in" fo:line-height="100%"/>
    </style:style>
    <style:style style:name="P73" style:parent-style-name="ListParagraph" style:list-style-name="LFO8" style:family="paragraph">
      <style:paragraph-properties fo:margin-bottom="0in" fo:line-height="100%"/>
    </style:style>
    <style:style style:name="P74" style:parent-style-name="ListParagraph" style:list-style-name="LFO8" style:family="paragraph">
      <style:paragraph-properties fo:margin-bottom="0in" fo:line-height="100%"/>
    </style:style>
    <style:style style:name="P75" style:parent-style-name="ListParagraph" style:list-style-name="LFO8" style:family="paragraph">
      <style:paragraph-properties fo:margin-bottom="0in" fo:line-height="100%"/>
    </style:style>
    <style:style style:name="P76" style:parent-style-name="ListParagraph" style:list-style-name="LFO8" style:family="paragraph">
      <style:paragraph-properties fo:margin-bottom="0in" fo:line-height="100%"/>
    </style:style>
    <style:style style:name="P77" style:parent-style-name="ListParagraph" style:list-style-name="LFO8" style:family="paragraph">
      <style:paragraph-properties fo:margin-bottom="0in" fo:line-height="100%"/>
    </style:style>
    <style:style style:name="P78" style:parent-style-name="ListParagraph" style:list-style-name="LFO8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Job Title</text:p>
          </table:table-cell>
          <table:table-cell table:style-name="TableCell8">
            <text:p text:style-name="P9">2<text:span text:style-name="T10">nd</text:span><text:s/>/ 3<text:span text:style-name="T11">rd</text:span><text:s/>Line Support Technician</text:p>
          </table:table-cell>
        </table:table-row>
        <table:table-row table:style-name="TableRow12">
          <table:table-cell table:style-name="TableCell13">
            <text:p text:style-name="P14">Location</text:p>
          </table:table-cell>
          <table:table-cell table:style-name="TableCell15">
            <text:p text:style-name="P16">Leeds City Centre</text:p>
          </table:table-cell>
        </table:table-row>
        <table:table-row table:style-name="TableRow17">
          <table:table-cell table:style-name="TableCell18">
            <text:p text:style-name="P19">Salary</text:p>
          </table:table-cell>
          <table:table-cell table:style-name="TableCell20">
            <text:p text:style-name="P21">£25,000 - £30,000</text:p>
          </table:table-cell>
        </table:table-row>
      </table:table>
      <text:p text:style-name="Normal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Role Purpose</text:p>
          </table:table-cell>
        </table:table-row>
        <table:table-row table:style-name="TableRow27">
          <table:table-cell table:style-name="TableCell28">
            <text:p text:style-name="P29"><text:line-break/>We<text:s/>are currently seeking a<text:s/>proactive<text:s/>and<text:s/>efficient Support Technician<text:s/>to join our expanding<text:s/>IT company based in Leeds City Centre,<text:s/>providing<text:s/>1<text:span text:style-name="T30">st</text:span><text:s/>to 3<text:span text:style-name="T31">rd</text:span><text:s/>line<text:s/>IT support, as well as assisting with a variety of different developmental projects.<text:s/></text:p>
            <text:p text:style-name="P32"/>
            <text:p text:style-name="P33">The ideal candidate will demonstrate high levels of organisation and time management skills with the ability to be flexible and prioritise a variety of different tasks and projects<text:s/>autonomously. You must be a highly motivated self-starter who is always striving to learn and improve with a keen interest in keeping up with the latest technology.</text:p>
            <text:p text:style-name="P34"/>
            <text:p text:style-name="P35">You’ll be working<text:s/>as<text:s/>part of a small<text:s/>team,<text:s/>supporting clients through our helpdesk, proving<text:s/>server and end user support, active directory administration, troubleshooting,<text:s/>PC<text:s/>upgrades, recommending and quoting for new equipment and upgrades, alongside planning and working on major internal and external projects.<text:s/>An excellent telephone<text:s/>manner with the ability to relay<text:s/>information and instructions to clients in a clear, concise and calm way<text:s/>is essential.</text:p>
            <text:p text:style-name="P36"/>
          </table:table-cell>
        </table:table-row>
        <table:table-row table:style-name="TableRow37">
          <table:table-cell table:style-name="TableCell38">
            <text:p text:style-name="P39">Duties and Responsibilities</text:p>
          </table:table-cell>
        </table:table-row>
        <table:table-row table:style-name="TableRow40">
          <table:table-cell table:style-name="TableCell41">
            <text:p text:style-name="P42"><text:line-break/>The foremost focus of this role will initially be on our Microsoft Cloud – Azure / Office 365 and Dynamics 365 internal project whilst supporting our other technicians as appropriate as detailed below.<text:s/></text:p>
            <text:list text:style-name="LFO2" text:continue-numbering="true">
              <text:list-item>
                <text:p text:style-name="P43">Customising and administering Office 365 and Dynamics 365 for both us and our customers</text:p>
              </text:list-item>
              <text:list-item>
                <text:p text:style-name="P44">Installing and configuring computer hardware operating systems and applications;</text:p>
              </text:list-item>
              <text:list-item>
                <text:p text:style-name="P45">Monitoring and maintaining computer systems and networks through<text:s/>SolarWinds<text:s/>dashboard;</text:p>
              </text:list-item>
              <text:list-item>
                <text:p text:style-name="P46">Assisting clients resolve issues on a service desk basis - talking clients through a series of actions, either face to face or over the telephone to help set up systems or resolve issues;</text:p>
              </text:list-item>
              <text:list-item>
                <text:p text:style-name="P47">Troubleshooting system and network problems and diagnosing and solving hardware or software faults;</text:p>
              </text:list-item>
              <text:list-item>
                <text:p text:style-name="P48">Quoting for new equipment and/or replacement parts as required;</text:p>
              </text:list-item>
              <text:list-item>
                <text:p text:style-name="P49">Providing support, including procedural documentation and relevant reports;</text:p>
              </text:list-item>
              <text:list-item>
                <text:p text:style-name="P50">Supporting the roll-out of new equipment and applications;</text:p>
              </text:list-item>
              <text:list-item>
                <text:p text:style-name="P51">Setting up new users' accounts and profiles and dealing with password issues;</text:p>
              </text:list-item>
              <text:list-item>
                <text:p text:style-name="P52">working continuously on a task until completion (or referral to third parties, if appropriate);</text:p>
              </text:list-item>
              <text:list-item>
                <text:p text:style-name="P53">Prioritising and managing open cases, and responding within agreed time limits<text:s/></text:p>
              </text:list-item>
              <text:list-item>
                <text:p text:style-name="P54">Rapidly establishing a good working relationship with customers and other professionals,</text:p>
              </text:list-item>
              <text:list-item>
                <text:p text:style-name="P55">Testing and evaluating new technology;</text:p>
              </text:list-item>
              <text:list-item>
                <text:p text:style-name="P56">Adapting to the needs of the business as and when required<text:line-break/></text:p>
              </text:list-item>
            </text:list>
          </table:table-cell>
        </table:table-row>
        <text:soft-page-break/>
        <table:table-row table:style-name="TableRow57">
          <table:table-cell table:style-name="TableCell58">
            <text:p text:style-name="P59">Skills and Experience</text:p>
          </table:table-cell>
        </table:table-row>
        <table:table-row table:style-name="TableRow60">
          <table:table-cell table:style-name="TableCell61">
            <text:p text:style-name="P62"><text:span text:style-name="T63"><text:line-break/></text:span>Required:<text:line-break/></text:p>
            <text:list text:style-name="LFO6" text:continue-numbering="true">
              <text:list-item>
                <text:p text:style-name="P64">Ability to self-manage and prioritise tasks effectively.<text:s/></text:p>
              </text:list-item>
              <text:list-item>
                <text:p text:style-name="P65">Interest in Cloud Technologies including Office 365 and Dynamics 365<text:s/>configuration and customisation.</text:p>
              </text:list-item>
              <text:list-item>
                <text:p text:style-name="P66">Excellent communication skills with the ability to relate complex information to laypersons.<text:s/></text:p>
              </text:list-item>
            </text:list>
            <text:p text:style-name="P67"/>
            <text:p text:style-name="P68">Advantageous:<text:line-break/></text:p>
            <text:list text:style-name="LFO8" text:continue-numbering="true">
              <text:list-item>
                <text:p text:style-name="P69">Understanding of TCP/IP addressing and routing, DNS and DHCP<text:s/></text:p>
              </text:list-item>
              <text:list-item>
                <text:p text:style-name="P70">Understanding of – Managed switches and VLANs</text:p>
              </text:list-item>
              <text:list-item>
                <text:p text:style-name="P71">Strong experience deploying and administering Windows<text:s/>Server up to and including 2016</text:p>
              </text:list-item>
              <text:list-item>
                <text:p text:style-name="P72">Familiarity with HP desktops, workstations, laptops and servers</text:p>
              </text:list-item>
              <text:list-item>
                <text:p text:style-name="P73">Ability to diagnose<text:s/>and repair hardware,<text:s/>software, and Network<text:s/>problems<text:s/>on PC Servers and networks</text:p>
              </text:list-item>
              <text:list-item>
                <text:p text:style-name="P74">Familiarity with<text:s/>Meraki, Watchguard and Draytek firewall, security and network products</text:p>
              </text:list-item>
              <text:list-item>
                <text:p text:style-name="P75">Microsoft certifications for desktop and server operating systems<text:s/>and related technologies</text:p>
              </text:list-item>
              <text:list-item>
                <text:p text:style-name="P76">Strong<text:s/>understanding of virtualisation platforms including Hyper-V, VMWare and Xen</text:p>
              </text:list-item>
              <text:list-item>
                <text:p text:style-name="P77">Understanding of VLANs and managed switches</text:p>
              </text:list-item>
              <text:list-item>
                <text:p text:style-name="P78">Experience with Veeam Backup and VMWare ESXi / vSphere</text:p>
              </text:list-item>
            </text:list>
            <text:p text:style-name="P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5" text:anchor-type="paragraph" svg:x="-0.5625in" svg:y="-0.03333in" svg:width="2.59375in" svg:height="1.13542in" style:rel-width="scale" style:rel-height="scale"><draw:image xlink:href="media/image1.tiff" xlink:type="simple" xlink:show="embed" xlink:actuate="onLoad"/><svg:title/><svg:desc>C:\Users\rachel.baptist\AppData\Local\Microsoft\Windows\INetCache\Content.Word\afinite-logo-600dpi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 Baptist</meta:initial-creator>
    <dc:creator>Rachel Baptist</dc:creator>
    <meta:creation-date>2017-11-16T09:39:00Z</meta:creation-date>
    <dc:date>2017-11-16T11:31:00Z</dc:date>
    <meta:template xlink:href="Normal" xlink:type="simple"/>
    <meta:editing-cycles>1</meta:editing-cycles>
    <meta:editing-duration>PT6600S</meta:editing-duration>
    <meta:document-statistic meta:page-count="2" meta:paragraph-count="7" meta:word-count="539" meta:character-count="3605" meta:row-count="25" meta:non-whitespace-character-count="3073"/>
  </office:meta>
</office:document-meta>
</file>